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08/2018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17/09/2018</text:date>, <text:time>13:45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8-09-17T13:45:44.27</dc:date>
    <meta:editing-duration>PT49M</meta:editing-duration>
    <meta:editing-cycles>22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326" meta:object-count="0"/>
  </office:meta>
</office:document-meta>
</file>